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1.5097in" style:use-optimal-column-width="false"/>
    </style:style>
    <style:style style:name="TableColumn9" style:family="table-column">
      <style:table-column-properties style:column-width="0.6854in" style:use-optimal-column-width="false"/>
    </style:style>
    <style:style style:name="TableColumn10" style:family="table-column">
      <style:table-column-properties style:column-width="0.0798in" style:use-optimal-column-width="false"/>
    </style:style>
    <style:style style:name="TableColumn11" style:family="table-column">
      <style:table-column-properties style:column-width="0.5562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3826in" style:use-optimal-column-width="false"/>
    </style:style>
    <style:style style:name="TableColumn14" style:family="table-column">
      <style:table-column-properties style:column-width="0.173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4951in" style:use-optimal-column-width="false"/>
    </style:style>
    <style:style style:name="Table6" style:family="table">
      <style:table-properties style:width="6.7708in" fo:margin-left="0in" table:align="center"/>
    </style:style>
    <style:style style:name="TableRow17" style:family="table-row">
      <style:table-row-properties style:min-row-height="0.4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P2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P3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" style:family="table-row">
      <style:table-row-properties style:min-row-height="0.5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left="-0.0701in" fo:margin-right="-0.0597in">
        <style:tab-stops/>
      </style:paragraph-properties>
      <style:text-properties style:font-name-asian="標楷體"/>
    </style:style>
    <style:style style:name="P36" style:parent-style-name="Standard" style:family="paragraph">
      <style:paragraph-properties style:snap-to-layout-grid="false" fo:text-align="center" fo:margin-left="-0.0784in" fo:margin-right="-0.0597in">
        <style:tab-stops/>
      </style:paragraph-properties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color="#595959" fo:letter-spacing="-0.0138in" fo:font-size="11pt" style:font-size-asian="11pt" style:font-size-complex="11pt"/>
    </style:style>
    <style:style style:name="P39" style:parent-style-name="Standard" style:family="paragraph">
      <style:paragraph-properties style:snap-to-layout-grid="false" fo:text-align="justify"/>
      <style:text-properties style:font-name-asian="標楷體" fo:color="#595959" fo:font-size="10pt" style:font-size-asian="10pt" style:font-size-complex="10pt"/>
    </style:style>
    <style:style style:name="TableRow40" style:family="table-row">
      <style:table-row-properties style:min-row-height="0.4645in" style:use-optimal-row-height="false"/>
    </style:style>
    <style:style style:name="P41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-asian="標楷體" fo:letter-spacing="-0.0138in" fo:font-size="11pt" style:font-size-asian="11pt" style:font-size-complex="11pt"/>
    </style:style>
    <style:style style:name="TableRow44" style:family="table-row">
      <style:table-row-properties style:min-row-height="0.37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-0.0701in" fo:margin-right="-0.0597in">
        <style:tab-stops/>
      </style:paragraph-properties>
      <style:text-properties style:font-name-asian="標楷體"/>
    </style:style>
    <style:style style:name="P47" style:parent-style-name="Standard" style:family="paragraph">
      <style:paragraph-properties style:snap-to-layout-grid="false" fo:text-align="center" fo:margin-left="-0.0701in" fo:margin-right="-0.0597in">
        <style:tab-stops/>
      </style:paragraph-properties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color="#595959" fo:letter-spacing="-0.0138in"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justify"/>
      <style:text-properties style:font-name-asian="標楷體" fo:color="#595959" fo:font-size="10pt" style:font-size-asian="10pt" style:font-size-complex="10pt"/>
    </style:style>
    <style:style style:name="TableRow51" style:family="table-row">
      <style:table-row-properties style:min-row-height="0.6993in" style:use-optimal-row-height="false"/>
    </style:style>
    <style:style style:name="P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-asian="標楷體" fo:letter-spacing="-0.0138in" fo:font-size="11pt" style:font-size-asian="11pt" style:font-size-complex="11pt"/>
    </style:style>
    <style:style style:name="TableRow55" style:family="table-row">
      <style:table-row-properties style:min-row-height="1.74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P6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/>
    </style:style>
    <style:style style:name="P6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65" style:parent-style-name="Standard" style:list-style-name="LFO1" style:family="paragraph">
      <style:paragraph-properties style:snap-to-layout-grid="false" fo:text-align="justify" fo:margin-left="0.227in" fo:text-indent="-0.17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808080"/>
    </style:style>
    <style:style style:name="T68" style:parent-style-name="預設段落字型" style:family="text">
      <style:text-properties style:font-name-asian="標楷體" fo:color="#808080"/>
    </style:style>
    <style:style style:name="T69" style:parent-style-name="預設段落字型" style:family="text">
      <style:text-properties style:font-name-asian="標楷體" fo:color="#808080"/>
    </style:style>
    <style:style style:name="P70" style:parent-style-name="Standard" style:list-style-name="LFO1" style:family="paragraph">
      <style:paragraph-properties style:snap-to-layout-grid="false" fo:text-align="justify" fo:margin-left="0.227in" fo:text-indent="-0.177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808080"/>
    </style:style>
    <style:style style:name="T73" style:parent-style-name="預設段落字型" style:family="text">
      <style:text-properties style:font-name-asian="標楷體" fo:color="#808080"/>
    </style:style>
    <style:style style:name="T74" style:parent-style-name="預設段落字型" style:family="text">
      <style:text-properties style:font-name-asian="標楷體" fo:color="#808080"/>
    </style:style>
    <style:style style:name="T75" style:parent-style-name="預設段落字型" style:family="text">
      <style:text-properties style:font-name-asian="標楷體" fo:color="#808080"/>
    </style:style>
    <style:style style:name="P76" style:parent-style-name="Standard" style:list-style-name="LFO1" style:family="paragraph">
      <style:paragraph-properties style:snap-to-layout-grid="false" fo:text-align="justify" fo:margin-left="0.227in" fo:text-indent="-0.177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808080"/>
    </style:style>
    <style:style style:name="T79" style:parent-style-name="預設段落字型" style:family="text">
      <style:text-properties style:font-name-asian="標楷體" fo:color="#808080"/>
    </style:style>
    <style:style style:name="T80" style:parent-style-name="預設段落字型" style:family="text">
      <style:text-properties style:font-name-asian="標楷體" fo:color="#808080"/>
    </style:style>
    <style:style style:name="P81" style:parent-style-name="Standard" style:list-style-name="LFO1" style:family="paragraph">
      <style:paragraph-properties style:snap-to-layout-grid="false" fo:text-align="justify" fo:margin-left="0.227in" fo:text-indent="-0.177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808080"/>
    </style:style>
    <style:style style:name="T84" style:parent-style-name="預設段落字型" style:family="text">
      <style:text-properties style:font-name-asian="標楷體" fo:color="#808080"/>
    </style:style>
    <style:style style:name="T85" style:parent-style-name="預設段落字型" style:family="text">
      <style:text-properties style:font-name-asian="標楷體" fo:color="#808080"/>
    </style:style>
    <style:style style:name="P86" style:parent-style-name="Standard" style:family="paragraph">
      <style:paragraph-properties style:snap-to-layout-grid="false" fo:text-align="justify" fo:margin-left="0.05in">
        <style:tab-stops/>
      </style:paragraph-properties>
      <style:text-properties style:font-name-asian="標楷體"/>
    </style:style>
    <style:style style:name="P87" style:parent-style-name="Standard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0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0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1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1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標楷體"/>
    </style:style>
    <style:style style:name="P119" style:parent-style-name="Standard" style:family="paragraph">
      <style:paragraph-properties fo:text-align="center"/>
      <style:text-properties style:font-name-asian="標楷體"/>
    </style:style>
    <style:style style:name="P12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Standard" style:family="paragraph">
      <style:paragraph-properties style:snap-to-layout-grid="false" fo:text-align="justify"/>
      <style:text-properties style:font-name-asian="標楷體"/>
    </style:style>
    <style:style style:name="P127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P131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P132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justify" fo:margin-top="0.127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1.130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-asian="標楷體"/>
    </style:style>
    <style:style style:name="P175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P190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Standard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1pt" style:font-size-asian="11pt" style:font-size-complex="10pt"/>
    </style:style>
    <style:style style:name="T2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1pt" style:font-size-asian="11pt" style:font-size-complex="10pt"/>
    </style:style>
    <style:style style:name="T205" style:parent-style-name="預設段落字型" style:family="text">
      <style:text-properties style:font-name-asian="標楷體" fo:font-size="11pt" style:font-size-asian="11pt" style:font-size-complex="10pt"/>
    </style:style>
    <style:style style:name="P206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1pt" style:font-size-asian="11pt" style:font-size-complex="10pt"/>
    </style:style>
    <style:style style:name="T209" style:parent-style-name="預設段落字型" style:family="text">
      <style:text-properties style:font-name-asian="標楷體" fo:font-size="11pt" style:font-size-asian="11pt" style:font-size-complex="10pt"/>
    </style:style>
    <style:style style:name="P210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justify"/>
      <style:text-properties style:font-name-asian="標楷體"/>
    </style:style>
    <style:style style:name="P213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P217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P219" style:parent-style-name="Standard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P228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1.216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asian="標楷體"/>
    </style:style>
    <style:style style:name="P239" style:parent-style-name="Standard" style:family="paragraph">
      <style:paragraph-properties fo:text-align="center"/>
      <style:text-properties style:font-name-asian="標楷體"/>
    </style:style>
    <style:style style:name="P24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-asian="標楷體"/>
    </style:style>
    <style:style style:name="P247" style:parent-style-name="Standard" style:family="paragraph">
      <style:paragraph-properties style:snap-to-layout-grid="false" fo:text-align="justify"/>
      <style:text-properties style:font-name-asian="標楷體"/>
    </style:style>
    <style:style style:name="P24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-asian="標楷體"/>
    </style:style>
    <style:style style:name="P251" style:parent-style-name="Standard" style:family="paragraph">
      <style:paragraph-properties fo:text-align="center"/>
      <style:text-properties style:font-name-asian="標楷體"/>
    </style:style>
    <style:style style:name="P252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/>
      <style:text-properties fo:hyphenate="true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text-properties style:font-name="Times New Roman" style:font-name-asian="標楷體" style:font-name-complex="Times New Roman" style:language-complex="ar" style:country-complex="SA" fo:hyphenate="true"/>
    </style:style>
    <style:style style:name="P259" style:parent-style-name="Standard" style:family="paragraph">
      <style:paragraph-properties style:snap-to-layout-grid="false" fo:text-align="justify"/>
      <style:text-properties style:font-name-asian="標楷體"/>
    </style:style>
    <style:style style:name="TableRow260" style:family="table-row">
      <style:table-row-properties style:min-row-height="0.495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asian="標楷體"/>
    </style:style>
    <style:style style:name="P263" style:parent-style-name="Standard" style:family="paragraph">
      <style:paragraph-properties fo:text-align="center" fo:margin-left="-0.0701in" fo:margin-right="-0.0819in">
        <style:tab-stops/>
      </style:paragraph-properties>
    </style:style>
    <style:style style:name="T264" style:parent-style-name="預設段落字型" style:family="text">
      <style:text-properties style:font-name-asian="標楷體" fo:font-size="9pt" style:font-size-asian="9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margin-left="-0.0513in">
        <style:tab-stops/>
      </style:paragraph-properties>
      <style:text-properties style:font-name-asian="標楷體" fo:letter-spacing="-0.0138in" fo:font-size="11pt" style:font-size-asian="11pt"/>
    </style:style>
    <style:style style:name="P268" style:parent-style-name="Standard" style:family="paragraph">
      <style:paragraph-properties style:snap-to-layout-grid="false" fo:text-align="justify" fo:margin-left="-0.0416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/>
      <style:text-properties style:font-name-asian="標楷體" fo:letter-spacing="-0.0138in" fo:font-size="11pt" style:font-size-asian="11pt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ableRow275" style:family="table-row">
      <style:table-row-properties style:min-row-height="0.6798in" style:use-optimal-row-height="false"/>
    </style:style>
    <style:style style:name="P276" style:parent-style-name="Standard" style:family="paragraph">
      <style:paragraph-properties fo:text-align="center" fo:margin-left="-0.0701in" fo:margin-right="-0.0819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-asian="標楷體" fo:letter-spacing="-0.0138in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 fo:text-align="justify"/>
      <style:text-properties style:font-name-asian="標楷體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標楷體"/>
    </style:style>
    <style:style style:name="P284" style:parent-style-name="Standard" style:family="paragraph">
      <style:paragraph-properties fo:text-align="center" fo:margin-left="-0.0784in" fo:margin-right="-0.0715in">
        <style:tab-stops/>
      </style:paragraph-properties>
      <style:text-properties style:font-name-asian="標楷體" fo:font-size="10pt" style:font-size-asian="10pt" style:font-size-complex="10pt"/>
    </style:style>
    <style:style style:name="P285" style:parent-style-name="Standard" style:family="paragraph">
      <style:paragraph-properties fo:text-align="center" fo:margin-left="-0.0784in" fo:margin-right="-0.0715in">
        <style:tab-stops/>
      </style:paragraph-properties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letter-spacing="-0.0138in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letter-spacing="-0.0138in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Row294" style:family="table-row">
      <style:table-row-properties style:min-row-height="1.1118in" style:use-optimal-row-height="false"/>
    </style:style>
    <style:style style:name="P295" style:parent-style-name="Standard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style:snap-to-layout-grid="false" fo:text-align="justify"/>
      <style:text-properties style:font-name-asian="標楷體"/>
    </style:style>
    <style:style style:name="TableRow300" style:family="table-row">
      <style:table-row-properties style:min-row-height="1.097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asian="標楷體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style:font-name-asian="標楷體"/>
    </style:style>
    <style:style style:name="P309" style:parent-style-name="Standard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justify"/>
      <style:text-properties style:font-name-asian="標楷體"/>
    </style:style>
    <style:style style:name="P313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14" style:parent-style-name="Standard" style:list-style-name="LFO2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3" style:parent-style-name="Standard" style:list-style-name="LFO2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P343" style:parent-style-name="Standard" style:family="paragraph">
      <style:paragraph-properties style:snap-to-layout-grid="false"/>
      <style:text-properties style:font-name-asian="標楷體"/>
    </style:style>
    <style:style style:name="P344" style:parent-style-name="Standard" style:list-style-name="LFO4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標楷體"/>
    </style:style>
    <style:style style:name="P345" style:parent-style-name="Standard" style:list-style-name="LFO4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藝術大學人員發表論文或出席國際會議</text:p>
      <text:p text:style-name="P4">發生國家名稱訛誤事件未獲同意更正通報表</text:p>
      <text:p text:style-name="P5">Notification Form of Rejection of National<text:s/>Taipei<text:s/>University<text:s/>of the Arts<text:s/>Faculty/Staff’s Request for Country Name Rectification in Published Academic Paper or International Conferenc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text:s/><text:s/><text:s text:c="2"/>位</text:p>
            <text:p text:style-name="P20">Department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2"/><text:s/><text:s/>稱</text:p>
            <text:p text:style-name="P25">Position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姓<text:s/><text:s/><text:s text:c="2"/>名</text:p>
            <text:p text:style-name="P30">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發表論文/作品</text:p>
            <text:p text:style-name="P36">Article/Work<text:s/>Published</text:p>
          </table:table-cell>
          <table:table-cell table:style-name="TableCell37" table:number-columns-spanned="9">
            <text:p text:style-name="P38">(請列出論文/作品名稱、期刊、作者等詳細資料，並請附公開刊載之論文全文或作品文件)</text:p>
            <text:p text:style-name="P39">(Please list the title of the article/work, name of the journal, and names of authors; the complete article/work documents<text:s/>should also be submitted as an attachmen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出席國際會議或活動名稱</text:p>
            <text:p text:style-name="P47">International conference/event<text:s/><text:s/>attended</text:p>
          </table:table-cell>
          <table:table-cell table:style-name="TableCell48" table:number-columns-spanned="9">
            <text:p text:style-name="P49">(請列出會議名稱，並請附出席該會議相關資料)</text:p>
            <text:p text:style-name="P50">(Please provide the name of the conference and other relevant informa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爭取更正</text:p>
            <text:p text:style-name="P58">未獲同意</text:p>
            <text:p text:style-name="P59">說明</text:p>
            <text:p text:style-name="P60">Description of the rejected request<text:s/></text:p>
            <text:p text:style-name="P61"/>
          </table:table-cell>
          <table:table-cell table:style-name="TableCell62" table:number-columns-spanned="9">
            <text:p text:style-name="P63">□以書面(含電子郵件)要求國際期刊或國際會議/活動主辦單位更正未獲同意。(請務必檢附反映更正名稱之書面資料)</text:p>
            <text:p text:style-name="P64">爭取更正名稱之過程，簡要說明如下：</text:p>
            <text:list text:style-name="LFO1" text:continue-numbering="true">
              <text:list-item>
                <text:p text:style-name="P65"><text:span text:style-name="T66">發現名稱訛誤：</text:span><text:span text:style-name="T67">(</text:span><text:span text:style-name="T68">日期、狀況</text:span><text:span text:style-name="T69">)</text:span></text:p>
              </text:list-item>
              <text:list-item>
                <text:p text:style-name="P70"><text:span text:style-name="T71">提出要求更正及主動通知補助單位：</text:span><text:span text:style-name="T72">(</text:span><text:span text:style-name="T73">日期</text:span><text:span text:style-name="T74">、補助單位名稱、方式</text:span><text:span text:style-name="T75">)</text:span></text:p>
              </text:list-item>
              <text:list-item>
                <text:p text:style-name="P76"><text:span text:style-name="T77">未獲同意：</text:span><text:span text:style-name="T78">(</text:span><text:span text:style-name="T79">日期、狀況</text:span><text:span text:style-name="T80">)</text:span></text:p>
              </text:list-item>
              <text:list-item>
                <text:p text:style-name="P81"><text:span text:style-name="T82">其他：</text:span><text:span text:style-name="T83">(</text:span><text:span text:style-name="T84">請書寫</text:span><text:span text:style-name="T85">)</text:span></text:p>
              </text:list-item>
            </text:list>
            <text:p text:style-name="P86"/>
            <text:p text:style-name="P87"><text:span text:style-name="T88"><text:s/></text:span><text:span text:style-name="T89">□</text:span><text:span text:style-name="T90">A written request (or e-mail) to the international journal or conference for country name rectification has been rejected.</text:span><text:span text:style-name="T91"><text:s text:c="2"/>(</text:span><text:span text:style-name="T92">A copy of said written request must be included</text:span><text:span text:style-name="T93">)</text:span></text:p>
            <text:p text:style-name="P94">Briefly describe the process as follows:</text:p>
            <text:p text:style-name="P95"><text:span text:style-name="T96">1.The circumstance</text:span><text:span text:style-name="T97">s</text:span><text:span text:style-name="T98"><text:s/>of finding the incorrect country name:<text:s/></text:span><text:span text:style-name="T99">(date &amp; situation)</text:span></text:p>
            <text:p text:style-name="P100"><text:span text:style-name="T101">2.Submission of a rectification request and notification to the sponsoring agencies:<text:s/></text:span><text:span text:style-name="T102">(</text:span><text:span text:style-name="T103">date, sponsoring agencies, &amp; method</text:span><text:span text:style-name="T104">)</text:span></text:p>
            <text:p text:style-name="P105"><text:span text:style-name="T106">3</text:span><text:span text:style-name="T107">.</text:span><text:span text:style-name="T108">Rejection:<text:s/></text:span><text:span text:style-name="T109">(</text:span><text:span text:style-name="T110">date &amp; situation</text:span><text:span text:style-name="T111">)</text:span></text:p>
            <text:p text:style-name="P112"><text:span text:style-name="T113">4.Oth</text:span><text:span text:style-name="T114">ers: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列支</text:p>
            <text:p text:style-name="P119">經費</text:p>
            <text:p text:style-name="P120">Application for the reimbursement of expenses<text:s/></text:p>
          </table:table-cell>
          <table:table-cell table:style-name="TableCell121" table:number-columns-spanned="9">
            <text:p text:style-name="P122"><text:span text:style-name="T123">□原已依規定繳交之必要且不可退還之費用，合計新臺幣</text:span><text:span text:style-name="T124"><text:s text:c="13"/></text:span><text:span text:style-name="T125">元。</text:span></text:p>
            <text:p text:style-name="P126"><text:s text:c="3"/>(請並提供相關證明列支，詳備註2)</text:p>
            <text:p text:style-name="P127"><text:span text:style-name="T128">□發表論文費：</text:span><text:span text:style-name="T129"><text:s/></text:span></text:p>
            <text:p text:style-name="P130">□註冊費：</text:p>
            <text:p text:style-name="P131">□報名費：</text:p>
            <text:p text:style-name="P132">□其他：</text:p>
            <text:p text:style-name="P133"><text:span text:style-name="T134">□</text:span><text:span text:style-name="T135">Necessary and nonrefundable expenses that have been incurred amount to NTD.</text:span><text:span text:style-name="T136">_____</text:span></text:p>
            <text:p text:style-name="P137"><text:s text:c="3"/><text:s/>(Proof of expense must be included; please refer to Note 2 below)</text:p>
            <text:p text:style-name="P138"><text:span text:style-name="T139">□</text:span><text:span text:style-name="T140"><text:s/>Journal</text:span><text:span text:style-name="T141">’</text:span><text:span text:style-name="T142">s article processing charge:</text:span><text:span text:style-name="T143"><text:s/></text:span></text:p>
            <text:p text:style-name="P144"><text:span text:style-name="T145">□</text:span><text:span text:style-name="T146">Conference</text:span><text:span text:style-name="T147">’</text:span><text:span text:style-name="T148">s registration fee:<text:s/></text:span></text:p>
            <text:p text:style-name="P149"><text:span text:style-name="T150">□</text:span><text:span text:style-name="T151">Conference</text:span><text:span text:style-name="T152">’</text:span><text:span text:style-name="T153">s admission fee:<text:s/></text:span></text:p>
            <text:p text:style-name="P154"><text:span text:style-name="T155">□</text:span><text:span text:style-name="T156">Others:<text:s/></text:span></text:p>
            <text:p text:style-name="P157"><text:span text:style-name="T158">□</text:span><text:span text:style-name="T159">無</text:span><text:span text:style-name="T160">已依規定繳交之必要且不可退還之費用。</text:span></text:p>
            <text:p text:style-name="P161"><text:span text:style-name="T162">□</text:span><text:span text:style-name="T163"><text:s/>No</text:span><text:span text:style-name="T164"><text:s/></text:span><text:span text:style-name="T165">n</text:span><text:span text:style-name="T166">ecessary and nonrefundable expenses have been incurred</text:span><text:span text:style-name="T16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>
            <text:p text:style-name="P170">赴國外經費來源</text:p>
            <text:p text:style-name="P171"><text:span text:style-name="T172">project sponsors</text:span></text:p>
          </table:table-cell>
          <table:table-cell table:style-name="TableCell173" table:number-columns-spanned="5">
            <text:p text:style-name="P174">□校外經費(計畫會計代碼)：</text:p>
            <text:p text:style-name="P175"><text:span text:style-name="T176">□</text:span><text:span text:style-name="T177">科技部（</text:span><text:span text:style-name="T178"><text:s text:c="19"/></text:span><text:span text:style-name="T179">）</text:span><text:span text:style-name="T180"><text:s text:c="4"/></text:span></text:p>
            <text:p text:style-name="P181"><text:span text:style-name="T182">□教育部（</text:span><text:span text:style-name="T183"><text:s text:c="19"/></text:span><text:span text:style-name="T184">）</text:span></text:p>
            <text:p text:style-name="P185"><text:span text:style-name="T186">□文化部（</text:span><text:span text:style-name="T187"><text:s text:c="19"/></text:span><text:span text:style-name="T188">）</text:span></text:p>
            <text:p text:style-name="P189">□其他：_____________</text:p>
            <text:p text:style-name="P190"><text:span text:style-name="T191">（</text:span><text:span text:style-name="T192"><text:s text:c="19"/></text:span><text:span text:style-name="T193">）</text:span></text:p>
            <text:p text:style-name="P194"><text:span text:style-name="T195">□</text:span><text:span text:style-name="T196">Funding from Goverment</text:span><text:span text:style-name="T197">：</text:span></text:p>
            <text:p text:style-name="P198"><text:span text:style-name="T199">□</text:span><text:span text:style-name="T200">Ministry of Science and Technology</text:span><text:span text:style-name="T201"><text:s/></text:span></text:p>
            <text:p text:style-name="P202"><text:span text:style-name="T203">□</text:span><text:span text:style-name="T204">Ministry of<text:s/></text:span><text:span text:style-name="T205">Education</text:span></text:p>
            <text:p text:style-name="P206"><text:span text:style-name="T207">□</text:span><text:span text:style-name="T208">Ministry of<text:s/></text:span><text:span text:style-name="T209">Culture</text:span></text:p>
            <text:p text:style-name="P210">□Others:______________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□校內經費(請檢附支用核准文本)</text:p>
            <text:p text:style-name="P213"><text:span text:style-name="T214">□</text:span><text:span text:style-name="T215">單位業務費</text:span></text:p>
            <text:p text:style-name="P216">□專案簽准經費</text:p>
            <text:p text:style-name="P217">□捐贈款</text:p>
            <text:p text:style-name="P218">□其他：_________________</text:p>
            <text:p text:style-name="P219"><text:span text:style-name="T220">□</text:span><text:span text:style-name="T221">Funding from<text:s/></text:span><text:span text:style-name="T222">University</text:span><text:span text:style-name="T223">：</text:span></text:p>
            <text:p text:style-name="P224"><text:span text:style-name="T225">□</text:span><text:span text:style-name="T226"><text:s/></text:span></text:p>
            <text:p text:style-name="P227">□</text:p>
            <text:p text:style-name="P228"><text:span text:style-name="T229">□</text:span><text:span text:style-name="T230">sponsors</text:span></text:p>
            <text:p text:style-name="P231"><text:span text:style-name="T232">□</text:span><text:span text:style-name="T233">Others:</text:span><text:span text:style-name="T234"><text:s/></text:span><text:span text:style-name="T235">_________________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申請人</text:p>
            <text:p text:style-name="P239">(簽章)</text:p>
            <text:p text:style-name="P240">Applicant</text:p>
            <text:p text:style-name="P241"><text:span text:style-name="T242">(</text:span><text:span text:style-name="T243">Signature</text:span><text:span text:style-name="T244">)</text:span></text:p>
          </table:table-cell>
          <table:table-cell table:style-name="TableCell245" table:number-columns-spanned="3">
            <text:p text:style-name="P246"/>
            <text:p text:style-name="P247"/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>申請人所屬單位主管</text:p>
            <text:p text:style-name="P251">(簽章)</text:p>
            <text:p text:style-name="P252">Applicant</text:p>
            <text:p text:style-name="P253"><text:span text:style-name="T254">(</text:span><text:span text:style-name="T255">Signature</text:span><text:span text:style-name="T256">)</text:span></text:p>
          </table:table-cell>
          <table:covered-table-cell/>
          <table:covered-table-cell/>
          <table:table-cell table:style-name="TableCell257" table:number-columns-spanned="3"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研發處</text:p>
            <text:p text:style-name="P263"><text:span text:style-name="T264">Office of Research and Development</text:span><text:span text:style-name="T265"><text:s text:c="2"/></text:span></text:p>
          </table:table-cell>
          <table:table-cell table:style-name="TableCell266" table:number-columns-spanned="4">
            <text:p text:style-name="P267">科技部或其他機關經費補助承辦組</text:p>
            <text:p text:style-name="P268"><text:span text:style-name="T269">Ministry of Science and Technology and other research or education project sponsors</text:span>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>研發長</text:p>
            <text:p text:style-name="P272"><text:span text:style-name="T273">Vice President,<text:s/></text:span><text:span text:style-name="T274">Office of Research and Develop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會辦單位</text:p>
            <text:p text:style-name="P284">Offices to be coordinated<text:s/></text:p>
            <text:p text:style-name="P285"/>
          </table:table-cell>
          <table:table-cell table:style-name="TableCell286" table:number-columns-spanned="4">
            <text:p text:style-name="P287"><text:span text:style-name="T288">國際處</text:span><text:span text:style-name="T289">Office of International Affairs</text:span>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><text:span text:style-name="T292">主計室</text:span><text:span text:style-name="T293">Accounting Off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主任秘書</text:p>
            <text:p text:style-name="P303"><text:span text:style-name="T304">Secretary General</text:span>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>校<text:s/><text:s/><text:s text:c="2"/>長</text:p>
            <text:p text:style-name="P309"><text:span text:style-name="T310">President</text:span>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p text:style-name="P313">備註：</text:p>
      <text:list text:style-name="LFO2" text:continue-numbering="true">
        <text:list-item>
          <text:p text:style-name="P314"><text:span text:style-name="T315">本簽辦表</text:span><text:span text:style-name="T316">依</text:span><text:span text:style-name="T317">「國立</text:span><text:span text:style-name="T318">臺北藝術</text:span><text:span text:style-name="T319">大學人員發表論文及出席國際會議</text:span><text:span text:style-name="T320">與交流活動</text:span><text:span text:style-name="T321">發生國家名稱訛誤事件更正處理機制」辦理。</text:span><text:span text:style-name="T322">經校長核定後，正本請先送回研發處辦理報部作業。</text:span></text:p>
        </text:list-item>
        <text:list-item>
          <text:p text:style-name="P323"><text:span text:style-name="T324">經</text:span><text:span text:style-name="T325">計畫主持人</text:span><text:span text:style-name="T326">、</text:span><text:span text:style-name="T327">受</text:span><text:span text:style-name="T328">補</text:span><text:span text:style-name="T329">助</text:span><text:span text:style-name="T330">或參加人員</text:span><text:span text:style-name="T331">要求國際期刊或國際學術會議主辦單位更正未果，致論文未更正發表或未出席國際學術會議者</text:span><text:span text:style-name="T332">，</text:span><text:span text:style-name="T333">原已依規定繳交之發表論文費或註冊費、報名費等必要且不可退還之費用，得</text:span><text:span text:style-name="T334">於</text:span><text:span text:style-name="T335">提供相關證明</text:span><text:span text:style-name="T336">，</text:span><text:span text:style-name="T337">會辦</text:span><text:span text:style-name="T338">主計室</text:span><text:span text:style-name="T339">審核</text:span><text:span text:style-name="T340">送</text:span><text:span text:style-name="T341">校長</text:span><text:span text:style-name="T342">決行後，檢附本表申請核銷。</text:span></text:p>
        </text:list-item>
      </text:list>
      <text:p text:style-name="P343">Notes:<text:s/></text:p>
      <text:list text:style-name="LFO4" text:continue-numbering="true">
        <text:list-item>
          <text:p text:style-name="P344">This notification form is part of the Measures for Faculty and Staff of National<text:s/>Taipei<text:s/>University<text:s/>of the Arts<text:s/>Requesting for Rectifying the Country Name in Paper Presentation and Publication and International Conferences.</text:p>
        </text:list-item>
        <text:list-item>
          <text:p text:style-name="P345"><text:span text:style-name="T346">Project<text:s/></text:span><text:span text:style-name="T347">principal investigator</text:span><text:span text:style-name="T348">s or sponsored scholars who have declined paper publication or conference<text:s/></text:span><text:span text:style-name="T349">attendance</text:span><text:span text:style-name="T350"><text:s/>as a result of rejected country name rectification requests should submit this form with a list of the necessary and nonrefundable expenses (including journals</text:span><text:span text:style-name="T351">’</text:span><text:span text:style-name="T352"><text:s/>article processing charges and conferences</text:span><text:span text:style-name="T353">’</text:span><text:span text:style-name="T354"><text:s/>registration fees and admissions fees) and proofs of having paid said expenses.<text:s/></text:span><text:span text:style-name="T355">The<text:s/></text:span><text:soft-page-break/><text:span text:style-name="T356">Accounting Office will reimburse said expenses upon the approval of the application</text:span><text:span text:style-name="T357">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校外兼職簽辦表</dc:title>
    <meta:initial-creator>Win</meta:initial-creator>
    <dc:creator>Yan Tsai</dc:creator>
    <meta:creation-date>2020-11-10T01:52:00Z</meta:creation-date>
    <dc:date>2020-11-10T01:52:00Z</dc:date>
    <meta:print-date>2019-10-24T12:37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34" meta:character-count="3571" meta:row-count="25" meta:non-whitespace-character-count="3044"/>
  </office:meta>
</office:document-meta>
</file>